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tandard"/>
        <text:p><text:span text:style-name="T1">Some text...</text:span></text:p>
        <text:p text:style-name="Standard"/>
        <text:p><text:span text:style-name="T2">Some text...</text:span></text:p>
        <text:p text:style-name="Standard"/>
        <text:p><text:span text:style-name="T3">Some text...</text:span></text:p>
      </text:section>
      <text:section text:name="Section2" text:style-name="Section2">
        <text:p text:style-name="Standard"/>
        <text:p><text:span text:style-name="T4">Some text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8:38.000</dc:date>
    <meta:generator>PHPWord</meta:generator>
    <meta:initial-creator/>
    <meta:creation-date>2026-04-19T01:48:38.000</meta:creation-date>
    <meta:keyword/>
    <meta:user-defined meta:name="Category"/>
    <meta:user-defined meta:name="Company"/>
    <meta:user-defined meta:name="Manager"/>
  </office:meta>
</office:document-meta>
</file>