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T5" style:family="text">
      <style:text-properties/>
    </style:style>
    <style:style style:name="T6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><text:span text:style-name="T1">Text break with no style:</text:span></text:p>
        <text:p text:style-name="Standard"/>
        <text:p><text:span text:style-name="T2">Text break with defined font style:</text:span></text:p>
        <text:p text:style-name="Standard"/>
        <text:p><text:span text:style-name="T3">Text break with defined paragraph style:</text:span></text:p>
        <text:p text:style-name="Standard"/>
        <text:p><text:span text:style-name="T4">Text break with inline font style:</text:span></text:p>
        <text:p text:style-name="Standard"/>
        <text:p><text:span text:style-name="T5">Text break with inline paragraph style:</text:span></text:p>
        <text:p text:style-name="Standard"/>
        <text:p><text:span text:style-name="T6">Done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fontStyle" style:family="text">
      <style:text-properties fo:font-size="9pt" style:font-size-asian="9pt" style:font-size-complex="9pt"/>
    </style:style>
    <style:style style:name="paragraphStyle" style:family="paragraph">
      <style:paragraph-properties fo:margin-top="0cm" fo:margin-bottom="0cm" fo:text-align="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office:master-styles>
      <style:master-page style:name="Standard" style:page-layout-name="Mpm1"/>
    </office:master-styles>
  </office:automatic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6-04-19T01:47:36.000</dc:date>
    <meta:generator>PHPWord</meta:generator>
    <meta:initial-creator/>
    <meta:creation-date>2026-04-19T01:47:36.000</meta:creation-date>
    <meta:keyword/>
    <meta:user-defined meta:name="Category"/>
    <meta:user-defined meta:name="Company"/>
    <meta:user-defined meta:name="Manager"/>
  </office:meta>
</office:document-meta>
</file>