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T7" style:family="text">
      <style:text-properties fo:font-size="20pt" style:font-size-asian="20pt" style:font-size-complex="2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Welcome to PhpWord</text:span></text:p>
        <text:p><text:span text:style-name="T2">Hello World!</text:span></text:p>
        <text:p/>
        <text:p/>
        <text:p><text:span text:style-name="T3">I am styled by a font style definition.</text:span></text:p>
        <text:p><text:span text:style-name="T4">I am styled by a paragraph style definition.</text:span></text:p>
        <text:p><text:span text:style-name="T5">I am styled by both font and paragraph style.</text:span></text:p>
        <text:p><text:span text:style-name="T6">I am inline styled.</text:span></text:p>
        <text:p/>
        <text:p><text:span text:style-name="T7">Google</text:span></text:p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