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ate field:</text:span></text:p>
        <text:p><text:span text:style-name="T2">Page field:</text:span></text:p>
        <text:p><text:span text:style-name="T3">Number of pages field:</text:span></text:p>
        <text:p><text:span text:style-name="T4">This is the date of lunar calendar </text:span><text:span text:style-name="T5"> written in a textru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